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db29" officeooo:paragraph-rsid="0014db29"/>
    </style:style>
    <style:style style:name="P2" style:family="paragraph" style:parent-style-name="Standard">
      <style:text-properties fo:font-weight="bold" officeooo:rsid="0014db29" officeooo:paragraph-rsid="0014db29" style:font-weight-asian="bold" style:font-weight-complex="bold"/>
    </style:style>
    <style:style style:name="P3" style:family="paragraph" style:parent-style-name="Standard">
      <style:text-properties fo:font-weight="bold" officeooo:rsid="0015eeb2" officeooo:paragraph-rsid="0015eeb2" style:font-weight-asian="bold" style:font-weight-complex="bold"/>
    </style:style>
    <style:style style:name="P4" style:family="paragraph" style:parent-style-name="Standard">
      <style:text-properties fo:font-style="normal" fo:font-weight="normal" officeooo:rsid="00174692" officeooo:paragraph-rsid="00174692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italic" fo:font-weight="normal" officeooo:rsid="001945f9" officeooo:paragraph-rsid="001945f9" style:font-style-asian="italic" style:font-weight-asian="normal" style:font-style-complex="italic" style:font-weight-complex="normal"/>
    </style:style>
    <style:style style:name="P6" style:family="paragraph" style:parent-style-name="Standard" style:list-style-name="L1">
      <style:text-properties fo:font-weight="normal" officeooo:rsid="0015eeb2" officeooo:paragraph-rsid="0015eeb2" style:font-weight-asian="normal" style:font-weight-complex="normal"/>
    </style:style>
    <style:style style:name="P7" style:family="paragraph" style:parent-style-name="Standard" style:list-style-name="L1">
      <style:text-properties fo:font-style="normal" fo:font-weight="normal" officeooo:rsid="001d8e17" officeooo:paragraph-rsid="001d8e17" style:font-style-asian="normal" style:font-weight-asian="normal" style:font-style-complex="normal" style:font-weight-complex="normal"/>
    </style:style>
    <style:style style:name="P8" style:family="paragraph" style:parent-style-name="Standard" style:list-style-name="L1">
      <style:text-properties fo:font-style="normal" fo:font-weight="normal" officeooo:rsid="0015eeb2" officeooo:paragraph-rsid="0015eeb2" style:font-style-asian="normal" style:font-weight-asian="normal" style:font-style-complex="normal" style:font-weight-complex="normal"/>
    </style:style>
    <style:style style:name="P9" style:family="paragraph" style:parent-style-name="Standard" style:list-style-name="L1">
      <style:text-properties fo:font-style="normal" fo:font-weight="normal" officeooo:rsid="00174648" officeooo:paragraph-rsid="00174648" style:font-style-asian="normal" style:font-weight-asian="normal" style:font-style-complex="normal" style:font-weight-complex="normal"/>
    </style:style>
    <style:style style:name="P10" style:family="paragraph" style:parent-style-name="Standard" style:list-style-name="L1">
      <style:text-properties fo:font-style="normal" fo:font-weight="normal" officeooo:rsid="00174692" officeooo:paragraph-rsid="00174692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74648"/>
    </style:style>
    <style:style style:name="T4" style:family="text">
      <style:text-properties officeooo:rsid="001945f9"/>
    </style:style>
    <style:style style:name="T5" style:family="text">
      <style:text-properties officeooo:rsid="001aace3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OLAMENTO D’USO PER IL NOLEGGIO GRATUITO BICICLETTE</text:p>
      <text:p text:style-name="P1"/>
      <text:p text:style-name="P2">PREMESSA: </text:p>
      <text:p text:style-name="P1">hanno diritto ad usufruire gratuitamente della bicicletta coloro che si recano a Cervia in treno e che esibiscono il biglietto obliterato (massimo 7 giorni) oppure un abbonamento in corso di validità, con cui si richiede il noleggio della bicicletta. Non possono usufruire del servizio i residenti nel Comune di Cervia.</text:p>
      <text:p text:style-name="P1">Il presente Regolamento indica le norme che devono essere rispettate dall’utente per l’utilizzo delle biciclette e le condizioni contrattuali che il Gestore del <text:span text:style-name="T1">Servizio noleggio gratuito biciclette </text:span>è tenuto a rispettare.</text:p>
      <text:p text:style-name="P1"/>
      <text:p text:style-name="P3">Per usufruire del servizio è necessario conoscere e rispettare le norme seguenti:</text:p>
      <text:p text:style-name="P3"/>
      <text:list xml:id="list5651730393852630395" text:style-name="L1">
        <text:list-item>
          <text:p text:style-name="P6">Per ottenere il noleggio di una bicicletta, l’Utente deve presentare al Gestore un <text:span text:style-name="T1">valido documento di riconoscimento. </text:span>La bicicletta dovrà essere riconsegnata nel rispetto degli orari comunicati e/o affissi nel <text:span text:style-name="T2">Punto noleggio.</text:span></text:p>
        </text:list-item>
        <text:list-item>
          <text:p text:style-name="P7">Al momento del noleggio, l’utente lascerà una caparra di Euro 20,00 al Gestore,<text:span text:style-name="T6"> che sarà interamente restituita al momento della riconsegna del mezzo</text:span></text:p>
        </text:list-item>
        <text:list-item>
          <text:p text:style-name="P8">Il noleggio è consentito esclusivamente per un massimo di 3 giorni, <text:span text:style-name="T1">al termine dei quali l’Utente dovrà riconsegnarla durante l’orario di apertura del Servizio. Qualora la bicicletta non venga riconsegnata secondo i termini, verrà applicata una penale di euro 20,00 per ogni giorno di ritardo.</text:span></text:p>
        </text:list-item>
        <text:list-item>
          <text:p text:style-name="P8">L’Utente ed il Gestore al momento della consegna della bicicletta verificheranno lo stato di funzionalità della stessa. Prendendo in consegna la bicicletta l’Utente la riconosce meccanicamente efficiente e dichiara di averla preventivamente controllata.</text:p>
        </text:list-item>
        <text:list-item>
          <text:p text:style-name="P8">E’ vietato l’utilizzo della bicicletta per svolgere attività commerciali ne è possibile cederla in uso ad altri soggetti.</text:p>
        </text:list-item>
        <text:list-item>
          <text:p text:style-name="P8">L’uso della bicicletta è riservato ai maggiorenni a meno che il minorenne sia accompagnato da persona maggiorenne che ne assume la responsabilità per iscritto.</text:p>
        </text:list-item>
        <text:list-item>
          <text:p text:style-name="P8">Spetta all’utilizzatore provvedere alla custodia ed al mantenimento in efficienza della bicicletta.</text:p>
        </text:list-item>
        <text:list-item>
          <text:p text:style-name="P8">Gli Utilizzatori devono rispettare i segnali stradali, il traffico pedonale, gli altri mezzi di trasporto e le regole del Codice Stradale Italiano.</text:p>
        </text:list-item>
        <text:list-item>
          <text:p text:style-name="P8">Le biciclette sono coperte da Assicurazione a tutela dei RCT <text:span text:style-name="T3">contratta dalla Provincia di Ravenna</text:span></text:p>
        </text:list-item>
        <text:list-item>
          <text:p text:style-name="P9"><text:span text:style-name="T1">In caso di mancata riconsegna per furto o smarrimento o altra causa o di accertamento di un danno grave e irreparabile la bicicletta viene indennizzata dall’Utilizzatore con una somma fissata e pattuita fin da ora in Euro 160,00 (costo effettivo di acquisto delle biciclette).</text:span> In caso di danni gravi ma riparabili, la Provincia di Ravenna si riserva di chiedere all’Utente il rimborso delle spese di riparazione.</text:p>
        </text:list-item>
        <text:list-item>
          <text:p text:style-name="P10">Il Gestore potrà rifiutare il noleggio della bicicletta a persone non ritenute in grado di condurla (a norma degli artt. 186 e 187 del Codice della strada) o per altri motivi comunque a insindacabile giudizio del Gestore stesso.</text:p>
        </text:list-item>
        <text:list-item>
          <text:p text:style-name="P10">La mancata restituzione della bicicletta, senza preventiva comunicazione e motivata da casi eccezionali, sarà considerata come furto e pertanto denunciata all’autorità giudiziaria.</text:p>
        </text:list-item>
        <text:list-item>
          <text:p text:style-name="P10">La sottoscri<text:span text:style-name="T4">zione del presente regolamento di noleggio, valevole come contratto, presuppone la conoscenza e l’accettazione incondizionata dello stesso degli orari di apertura e chiusura del Servizio.</text:span></text:p>
        </text:list-item>
      </text:list>
      <text:p text:style-name="P4"/>
      <text:p text:style-name="P5">all’utilizzatore sarà consegnato un <text:span text:style-name="T5">kit per eventuale foratu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2:26:20.220000000</meta:creation-date>
    <meta:editing-duration>P0D</meta:editing-duration>
    <meta:editing-cycles>1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19" meta:word-count="498" meta:character-count="3340" meta:non-whitespace-character-count="2873"/>
  </office:meta>
</office:document-meta>
</file>