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style>
    <style:style style:name="P2"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ext-properties style:font-name="Arial"/>
    </style:style>
    <style:style style:name="P3"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ext-properties style:font-name="Arial"/>
    </style:style>
    <style:style style:name="P4"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style>
    <style:style style:name="T1" style:family="text">
      <style:text-properties style:font-name="Arial"/>
    </style:style>
    <style:style style:name="T2" style:family="text">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A ROTTA DEL</text:span> <text:span text:style-name="T1">SALE</text:span></text:p>
      <text:p text:style-name="P2">L’oro bianco alla volta di Venezia </text:p>
      <text:p text:style-name="P2">Martedì 25 Luglio 2017 alle 0re 21:00</text:p>
      <text:p text:style-name="P2">dall’area Magazzini del Sale</text:p>
      <text:p text:style-name="P4"> </text:p>
      <text:p text:style-name="P4"><text:span text:style-name="T1">La Rotta</text:span> <text:span text:style-name="T1">del Sale rievoca il periodo in cui l'influsso veneziano sulla città di Cervia vedeva la presenza in loco di un podestà che dipendeva dalla Signoria veneta. L'interesse per Cervia da parte di Venezia era più che altro commerciale anche se per brevi periodi la città è stata sotto il dominio diretto della Serenissima (1243</text:span>‐<text:span text:style-name="T1">1253 e 1463</text:span>‐<text:span text:style-name="T1">1509). Venezia dominava le vie commerciali dell'Adriatico e del Mediterraneo e il sale rappresentava una merce estremamente preziosa, elemento importantissimo per la conservazione degli alimenti. </text:span></text:p>
      <text:p text:style-name="P4"><text:span text:style-name="T1">La Rotta</text:span> <text:span text:style-name="T1">del Sale, organizzata dal Comune di Cervia in collaborazione con Circolo Nautico “Amici della Vela”, vuole rievocare il rapporto con la Serenissima con uno spettacolo suggestivo che ci riporta indietro nel tempo. Un corteo in costume, che percorrerà le principali vie del centro storico, accompagnerà il pubblico nelle atmosfere del passato e</text:span></text:p>
      <text:p text:style-name="P3">alla scoperta della storia cittadina e del suo rapporto con l’oro bianco. Alla fine del percorso il corteo giungerà nel piazzale dei Salinari ad assistere il carico del sale sulle barche storiche che rievocheranno la partenza alla volta della Repubblica di Venezia.</text:p>
      <text:p text:style-name="P3">A Paolo Puzzarini, cervese appassionato del mare e della storia locale, si deve l'idea della rievocazione.</text:p>
      <text:p text:style-name="P4"> </text:p>
      <text:p text:style-name="P4"> </text:p>
      <text:p text:style-name="P4"><text:span text:style-name="T1">Per info: </text:span><text:span text:style-name="T2">Tel. 0544.974400</text:span></text:p>
      <text:p text:style-name="P3">www.turismo.comunecervia.it</text:p>
      <text:p text:style-name="P3">iatcervia@cerviaturismo.it</text:p>
      <text:p text:style-name="P3">www.facebook.com/VisitCervi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0T13:43:30.312000000</meta:creation-date>
    <dc:date>2017-07-20T13:44:11.277000000</dc:date>
    <meta:editing-duration>PT42S</meta:editing-duration>
    <meta:editing-cycles>1</meta:editing-cycles>
    <meta:document-statistic meta:table-count="0" meta:image-count="0" meta:object-count="0" meta:page-count="1" meta:paragraph-count="15" meta:word-count="222" meta:character-count="1488" meta:non-whitespace-character-count="1273"/>
    <meta:generator>LibreOffice/5.0.6.3$Windows_x86 LibreOffice_project/490fc03b25318460cfc54456516ea2519c11d1aa</meta:generator>
  </office:meta>
</office:document-meta>
</file>