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40000014B0D4E402E450F5486.png" manifest:media-type="image/png"/>
  <manifest:file-entry manifest:full-path="Pictures/100002010000024A00000213A54C3B67CE153878.png" manifest:media-type="image/png"/>
  <manifest:file-entry manifest:full-path="Pictures/10000000000001F4000000DDD3EC4139CFA7AEF5.jpg" manifest:media-type="image/jpeg"/>
  <manifest:file-entry manifest:full-path="Pictures/100002010000001000000010B977452A23D0B694.png" manifest:media-type="image/png"/>
  <manifest:file-entry manifest:full-path="Pictures/10000000000001530000011ABD57A09AC66229F6.png" manifest:media-type="image/png"/>
  <manifest:file-entry manifest:full-path="Pictures/10000000000000C4000001275C1DD3499F71537E.png" manifest:media-type="image/png"/>
  <manifest:file-entry manifest:full-path="Pictures/100002010000002000000020FE0051CE70F93187.png" manifest:media-type="image/png"/>
  <manifest:file-entry manifest:full-path="Pictures/1000020100000030000000300022C5AE70C0DF2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847cm" loext:contextual-spacing="false"/>
    </style:style>
    <style:style style:name="P2" style:family="paragraph" style:parent-style-name="Header">
      <style:paragraph-properties fo:margin-top="0cm" fo:margin-bottom="0.423cm" loext:contextual-spacing="false"/>
    </style:style>
    <style:style style:name="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P4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4.001cm"/>
          <style:tab-stop style:position="9.208cm"/>
        </style:tab-stops>
      </style:paragraph-properties>
      <style:text-properties fo:font-size="7pt" style:font-size-asian="7pt" style:font-size-complex="7pt"/>
    </style:style>
    <style:style style:name="P7" style:family="paragraph" style:parent-style-name="Footer">
      <style:paragraph-properties>
        <style:tab-stops>
          <style:tab-stop style:position="4.001cm"/>
          <style:tab-stop style:position="9.208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font-size="11pt" officeooo:paragraph-rsid="001e9a6d" style:font-name-asian="Calibri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1.748cm" style:type="center"/>
        </style:tab-stops>
      </style:paragraph-properties>
      <style:text-properties fo:font-size="11pt" officeooo:paragraph-rsid="001ee537" style:font-name-asian="Calibri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rsid="00278ba1" officeooo:paragraph-rsid="00278ba1" style:font-name-asian="Calibri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style="normal" fo:font-weight="normal" officeooo:rsid="00233b49" officeooo:paragraph-rsid="00233b49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officeooo:paragraph-rsid="001e9a6d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officeooo:paragraph-rsid="0020de55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officeooo:rsid="00219ef5" officeooo:paragraph-rsid="00219ef5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officeooo:rsid="00337b38" officeooo:paragraph-rsid="00337b38" style:font-name-asian="Calibri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officeooo:rsid="0036ea60" officeooo:paragraph-rsid="0036ea60" style:font-name-asian="Calibri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officeooo:rsid="00278ba1" officeooo:paragraph-rsid="00278ba1" style:font-name-asian="Calibri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4pt" fo:font-style="italic" fo:font-weight="normal" officeooo:paragraph-rsid="001e9a6d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8pt" officeooo:paragraph-rsid="001e9a6d" style:font-name-asian="Calibri" style:font-size-asian="18pt" style:font-size-complex="18pt"/>
    </style:style>
    <style:style style:name="P20" style:family="paragraph" style:parent-style-name="Text_20_body">
      <style:text-properties officeooo:paragraph-rsid="002f9dd8"/>
    </style:style>
    <style:style style:name="P21" style:family="paragraph" style:parent-style-name="Text_20_body">
      <style:paragraph-properties fo:text-align="justify" style:justify-single-word="false"/>
      <style:text-properties style:font-name="Arial" fo:font-size="11pt" fo:font-weight="normal" officeooo:rsid="00278ba1" officeooo:paragraph-rsid="002f9dd8" style:font-name-asian="Calibri" style:font-size-asian="11pt" style:font-weight-asian="normal" style:font-size-complex="11pt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8pt" officeooo:paragraph-rsid="001e9a6d" style:font-name-asian="Calibri" style:font-size-asian="18pt" style:font-size-complex="18pt"/>
    </style:style>
    <style:style style:name="P23" style:family="paragraph" style:parent-style-name="Standard">
      <style:paragraph-properties fo:text-align="justify" style:justify-single-word="false"/>
      <style:text-properties fo:font-size="11pt" fo:font-weight="bold" officeooo:rsid="003c40d3" officeooo:paragraph-rsid="003c40d3" style:font-name-asian="Calibri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1pt" fo:font-weight="bold" officeooo:rsid="00278ba1" officeooo:paragraph-rsid="00278ba1" style:font-name-asian="Calibri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officeooo:rsid="003c40d3" officeooo:paragraph-rsid="003c40d3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officeooo:paragraph-rsid="002d2fca" style:font-name-asian="Calibri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1pt" officeooo:paragraph-rsid="001e9a6d" style:font-name-asian="Calibri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officeooo:paragraph-rsid="002def3e" style:font-name-asian="Calibri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fo:font-size="11pt" fo:font-weight="normal" officeooo:paragraph-rsid="002d2fca" style:font-name-asian="Calibri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1pt" fo:font-weight="normal" officeooo:paragraph-rsid="003c40d3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1pt" officeooo:paragraph-rsid="003c40d3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fo:font-size="11pt" officeooo:paragraph-rsid="00364f65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fo:font-size="11pt" officeooo:paragraph-rsid="003d5ec3" style:font-size-asian="11pt" style:font-size-complex="11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style:font-name-asian="Arial" style:font-size-asian="7pt" style:font-size-complex="7pt"/>
    </style:style>
    <style:style style:name="T4" style:family="text">
      <style:text-properties fo:font-size="7pt" fo:language="es" fo:country="ES" style:font-size-asian="7pt" style:font-size-complex="7pt"/>
    </style:style>
    <style:style style:name="T5" style:family="text">
      <style:text-properties fo:font-size="7pt" fo:language="es" fo:country="ES" style:font-name-asian="Arial" style:font-size-asian="7pt" style:font-size-complex="7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weight="bold" style:font-name-asian="Calibri" style:font-weight-asian="bold"/>
    </style:style>
    <style:style style:name="T8" style:family="text">
      <style:text-properties fo:font-weight="bold" officeooo:rsid="0020de55" style:font-name-asian="Calibri" style:font-weight-asian="bold"/>
    </style:style>
    <style:style style:name="T9" style:family="text">
      <style:text-properties fo:font-weight="bold" officeooo:rsid="0025ee13" style:font-name-asian="Calibri" style:font-weight-asian="bold"/>
    </style:style>
    <style:style style:name="T10" style:family="text">
      <style:text-properties fo:font-weight="bold" officeooo:rsid="001ee537" style:font-name-asian="Calibri" style:font-weight-asian="bold"/>
    </style:style>
    <style:style style:name="T11" style:family="text">
      <style:text-properties fo:font-weight="bold" style:font-name-asian="Calibri" style:font-weight-asian="bold" style:font-weight-complex="bold"/>
    </style:style>
    <style:style style:name="T12" style:family="text">
      <style:text-properties fo:font-weight="bold" officeooo:rsid="00219ef5" style:font-name-asian="Calibri" style:font-weight-asian="bold" style:font-weight-complex="bold"/>
    </style:style>
    <style:style style:name="T13" style:family="text">
      <style:text-properties fo:font-weight="bold" officeooo:rsid="00233b49" style:font-name-asian="Calibri" style:font-weight-asian="bold" style:font-weight-complex="bold"/>
    </style:style>
    <style:style style:name="T14" style:family="text">
      <style:text-properties fo:font-weight="bold" officeooo:rsid="0025ee13" style:font-name-asian="Calibri" style:font-weight-asian="bold" style:font-weight-complex="bold"/>
    </style:style>
    <style:style style:name="T15" style:family="text">
      <style:text-properties fo:font-weight="bold" officeooo:rsid="00278ba1" style:font-name-asian="Calibri" style:font-weight-asian="bold" style:font-weight-complex="bold"/>
    </style:style>
    <style:style style:name="T16" style:family="text">
      <style:text-properties fo:font-weight="bold" officeooo:rsid="00295e97" style:font-name-asian="Calibri" style:font-weight-asian="bold" style:font-weight-complex="bold"/>
    </style:style>
    <style:style style:name="T17" style:family="text">
      <style:text-properties fo:font-weight="bold" officeooo:rsid="00364f65" style:font-name-asian="Calibri" style:font-weight-asian="bold" style:font-weight-complex="bold"/>
    </style:style>
    <style:style style:name="T18" style:family="text">
      <style:text-properties fo:font-weight="bold" officeooo:rsid="003d5ec3" style:font-name-asian="Calibri" style:font-weight-asian="bold" style:font-weight-complex="bold"/>
    </style:style>
    <style:style style:name="T19" style:family="text">
      <style:text-properties fo:font-weight="bold" officeooo:rsid="00219ef5" style:font-name-asian="Calibri" style:font-weight-asian="bold"/>
    </style:style>
    <style:style style:name="T20" style:family="text">
      <style:text-properties fo:font-weight="bold" officeooo:rsid="00278ba1" style:font-name-asian="Calibri" style:font-weight-asian="bold"/>
    </style:style>
    <style:style style:name="T21" style:family="text">
      <style:text-properties fo:font-weight="bold" officeooo:rsid="002d2fca" style:font-name-asian="Calibri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3829ce" style:font-weight-asian="bold" style:font-weight-complex="bold"/>
    </style:style>
    <style:style style:name="T24" style:family="text">
      <style:text-properties fo:font-weight="bold" officeooo:rsid="002def3e" style:font-weight-asian="bold" style:font-weight-complex="bold"/>
    </style:style>
    <style:style style:name="T25" style:family="text">
      <style:text-properties fo:font-weight="bold" officeooo:rsid="002ee6f1" style:font-weight-asian="bold" style:font-weight-complex="bold"/>
    </style:style>
    <style:style style:name="T26" style:family="text">
      <style:text-properties fo:font-weight="bold" officeooo:rsid="00364f65" style:font-weight-asian="bold" style:font-weight-complex="bold"/>
    </style:style>
    <style:style style:name="T27" style:family="text">
      <style:text-properties officeooo:rsid="001e9a6d"/>
    </style:style>
    <style:style style:name="T28" style:family="text">
      <style:text-properties officeooo:rsid="001ee537"/>
    </style:style>
    <style:style style:name="T29" style:family="text">
      <style:text-properties style:font-name-asian="Calibri"/>
    </style:style>
    <style:style style:name="T30" style:family="text">
      <style:text-properties officeooo:rsid="001e9a6d" style:font-name-asian="Calibri"/>
    </style:style>
    <style:style style:name="T31" style:family="text">
      <style:text-properties officeooo:rsid="00248aef" style:font-name-asian="Calibri"/>
    </style:style>
    <style:style style:name="T32" style:family="text">
      <style:text-properties officeooo:rsid="00219ef5" style:font-name-asian="Calibri"/>
    </style:style>
    <style:style style:name="T33" style:family="text">
      <style:text-properties officeooo:rsid="00233b49" style:font-name-asian="Calibri"/>
    </style:style>
    <style:style style:name="T34" style:family="text">
      <style:text-properties officeooo:rsid="0025ee13" style:font-name-asian="Calibri"/>
    </style:style>
    <style:style style:name="T35" style:family="text">
      <style:text-properties officeooo:rsid="00278ba1" style:font-name-asian="Calibri"/>
    </style:style>
    <style:style style:name="T36" style:family="text">
      <style:text-properties officeooo:rsid="00295e97" style:font-name-asian="Calibri"/>
    </style:style>
    <style:style style:name="T37" style:family="text">
      <style:text-properties officeooo:rsid="002d2fca" style:font-name-asian="Calibri"/>
    </style:style>
    <style:style style:name="T38" style:family="text">
      <style:text-properties officeooo:rsid="0034b44c" style:font-name-asian="Calibri"/>
    </style:style>
    <style:style style:name="T39" style:family="text">
      <style:text-properties officeooo:rsid="00364f65" style:font-name-asian="Calibri"/>
    </style:style>
    <style:style style:name="T40" style:family="text">
      <style:text-properties officeooo:rsid="003d5ec3" style:font-name-asian="Calibri"/>
    </style:style>
    <style:style style:name="T41" style:family="text">
      <style:text-properties fo:font-weight="normal" style:font-name-asian="Calibri" style:font-weight-asian="normal" style:font-weight-complex="normal"/>
    </style:style>
    <style:style style:name="T42" style:family="text">
      <style:text-properties fo:font-weight="normal" officeooo:rsid="002d2fca" style:font-name-asian="Calibri" style:font-weight-asian="normal" style:font-weight-complex="normal"/>
    </style:style>
    <style:style style:name="T43" style:family="text">
      <style:text-properties fo:font-weight="normal" officeooo:rsid="0034b44c" style:font-name-asian="Calibri" style:font-weight-asian="normal" style:font-weight-complex="normal"/>
    </style:style>
    <style:style style:name="T44" style:family="text">
      <style:text-properties fo:font-weight="normal" officeooo:rsid="0025ee13" style:font-name-asian="Calibri" style:font-weight-asian="normal" style:font-weight-complex="normal"/>
    </style:style>
    <style:style style:name="T45" style:family="text">
      <style:text-properties fo:font-weight="normal" officeooo:rsid="00278ba1" style:font-name-asian="Calibri" style:font-weight-asian="normal" style:font-weight-complex="normal"/>
    </style:style>
    <style:style style:name="T46" style:family="text">
      <style:text-properties fo:font-weight="normal" officeooo:rsid="003d5ec3" style:font-name-asian="Calibri" style:font-weight-asian="normal" style:font-weight-complex="normal"/>
    </style:style>
    <style:style style:name="T47" style:family="text">
      <style:text-properties fo:font-weight="normal" officeooo:rsid="00364f65" style:font-weight-asian="normal" style:font-weight-complex="normal"/>
    </style:style>
    <style:style style:name="T48" style:family="text">
      <style:text-properties fo:font-weight="normal" officeooo:rsid="003c40d3" style:font-weight-asian="normal" style:font-weight-complex="normal"/>
    </style:style>
    <style:style style:name="T49" style:family="text">
      <style:text-properties fo:font-weight="normal" officeooo:rsid="002def3e" style:font-weight-asian="normal" style:font-weight-complex="normal"/>
    </style:style>
    <style:style style:name="T50" style:family="text">
      <style:text-properties fo:font-style="italic" fo:font-weight="bold" style:font-name-asian="Calibri" style:font-style-asian="italic" style:font-weight-asian="bold"/>
    </style:style>
    <style:style style:name="T51" style:family="text">
      <style:text-properties fo:font-style="italic" fo:font-weight="bold" officeooo:rsid="0020de55" style:font-name-asian="Calibri" style:font-style-asian="italic" style:font-weight-asian="bold"/>
    </style:style>
    <style:style style:name="T52" style:family="text">
      <style:text-properties fo:font-style="italic" fo:font-weight="bold" officeooo:rsid="0020de55" style:font-name-asian="Calibri" style:font-style-asian="italic" style:font-weight-asian="bold" style:font-style-complex="italic" style:font-weight-complex="bold"/>
    </style:style>
    <style:style style:name="T53" style:family="text">
      <style:text-properties fo:font-style="italic" fo:font-weight="bold" officeooo:rsid="00219ef5" style:font-name-asian="Calibri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officeooo:rsid="00233b49" style:font-name-asian="Calibri" style:font-style-asian="italic" style:font-weight-asian="bold" style:font-style-complex="italic" style:font-weight-complex="bold"/>
    </style:style>
    <style:style style:name="T55" style:family="text">
      <style:text-properties fo:font-style="italic" fo:font-weight="bold" officeooo:rsid="00219ef5" style:font-name-asian="Calibri" style:font-style-asian="italic" style:font-weight-asian="bold"/>
    </style:style>
    <style:style style:name="T56" style:family="text">
      <style:text-properties fo:font-style="italic" fo:font-weight="bold" officeooo:rsid="00364f65" style:font-style-asian="italic" style:font-weight-asian="bold" style:font-style-complex="italic" style:font-weight-complex="bold"/>
    </style:style>
    <style:style style:name="T57" style:family="text">
      <style:text-properties fo:font-style="normal" fo:font-weight="normal" style:font-name-asian="Calibri" style:font-style-asian="normal" style:font-weight-asian="normal" style:font-style-complex="normal" style:font-weight-complex="normal"/>
    </style:style>
    <style:style style:name="T58" style:family="text">
      <style:text-properties fo:font-style="normal" fo:font-weight="normal" officeooo:rsid="0020de55" style:font-name-asian="Calibri" style:font-style-asian="normal" style:font-weight-asian="normal" style:font-style-complex="normal" style:font-weight-complex="normal"/>
    </style:style>
    <style:style style:name="T59" style:family="text">
      <style:text-properties fo:font-style="normal" fo:font-weight="normal" officeooo:rsid="00219ef5" style:font-name-asian="Calibri" style:font-style-asian="normal" style:font-weight-asian="normal" style:font-style-complex="normal" style:font-weight-complex="normal"/>
    </style:style>
    <style:style style:name="T60" style:family="text">
      <style:text-properties fo:font-style="normal" fo:font-weight="normal" officeooo:rsid="00278ba1" style:font-name-asian="Calibri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normal" officeooo:rsid="002d2fca" style:font-name-asian="Calibri" style:font-style-asian="normal" style:font-weight-asian="normal" style:font-style-complex="normal" style:font-weight-complex="normal"/>
    </style:style>
    <style:style style:name="T62" style:family="text">
      <style:text-properties fo:font-style="normal" fo:font-weight="normal" officeooo:rsid="0034b44c" style:font-name-asian="Calibri" style:font-style-asian="normal" style:font-weight-asian="normal" style:font-style-complex="normal" style:font-weight-complex="normal"/>
    </style:style>
    <style:style style:name="T63" style:family="text">
      <style:text-properties fo:font-style="normal" fo:font-weight="normal" officeooo:rsid="00364f65" style:font-name-asian="Calibri" style:font-style-asian="normal" style:font-weight-asian="normal" style:font-style-complex="normal" style:font-weight-complex="normal"/>
    </style:style>
    <style:style style:name="T64" style:family="text">
      <style:text-properties fo:font-style="normal" fo:font-weight="normal" officeooo:rsid="002ee6f1" style:font-style-asian="normal" style:font-weight-asian="normal" style:font-style-complex="normal" style:font-weight-complex="normal"/>
    </style:style>
    <style:style style:name="T65" style:family="text">
      <style:text-properties officeooo:rsid="002d2fca"/>
    </style:style>
    <style:style style:name="T66" style:family="text">
      <style:text-properties style:font-name="Arial" fo:font-size="11pt" style:font-size-asian="11pt" style:font-size-complex="11pt"/>
    </style:style>
    <style:style style:name="T67" style:family="text">
      <style:text-properties officeooo:rsid="002f9dd8"/>
    </style:style>
    <style:style style:name="T68" style:family="text">
      <style:text-properties officeooo:rsid="0034b44c"/>
    </style:style>
    <style:style style:name="T69" style:family="text">
      <style:text-properties officeooo:rsid="003829c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9"/>
      <text:p text:style-name="P19">Cervia <text:span text:style-name="T27">festeggia la</text:span> 57<text:span text:style-name="T27">3</text:span>^ edizione dello Sposalizio del <text:span text:style-name="T28">M</text:span>are</text:p>
      <text:p text:style-name="P18"><text:span text:style-name="T30">La </text:span><text:span text:style-name="T29">tradizione più antica </text:span><text:span text:style-name="T30">si rinnova dal 25 al 28 maggio fra eventi, </text:span><text:span text:style-name="T31">esperienze </text:span><text:span text:style-name="T30">ed emozioni sul mare</text:span></text:p>
      <text:p text:style-name="P26"/>
      <text:p text:style-name="P12"><text:span text:style-name="T7">Il mare </text:span><text:span text:style-name="T20">l</text:span><text:span text:style-name="T8">e tradizioni, </text:span><text:span text:style-name="T20">la musica</text:span><text:span text:style-name="T8">: ecco il mix </text:span><text:span text:style-name="T7">storico </text:span><text:span text:style-name="T21">emozionale dell’</text:span><text:span text:style-name="T7">evento. </text:span><text:span text:style-name="T8">Il </text:span><text:span text:style-name="T7">mare </text:span><text:span text:style-name="T8">dove avveniva </text:span><text:span text:style-name="T9">il trasporto</text:span><text:span text:style-name="T8"> del sale e il mare che oggi è alla base del turismo della località</text:span><text:span text:style-name="T10">.</text:span></text:p>
      <text:p text:style-name="P29">La festa di tradizione che rinnova il voto <text:span text:style-name="T65">di</text:span> Pietro Barbo nel 1445 torna nel giorno dell’Ascensione portando <text:s/>con sé <text:s/><text:span text:style-name="T65">diverse </text:span><text:s/><text:span text:style-name="T22">novità</text:span>.</text:p>
      <text:p text:style-name="P25"><text:span text:style-name="T38"/></text:p>
      <text:p text:style-name="P25"><text:span text:style-name="T38">L</text:span><text:span text:style-name="T29">e mostre</text:span></text:p>
      <text:p text:style-name="P13"><text:span text:style-name="T38">I</text:span><text:span text:style-name="T29">l magazzino del sale “</text:span><text:span text:style-name="T32">Torre”</text:span><text:span text:style-name="T29"> </text:span><text:span text:style-name="T38">ospita </text:span><text:span text:style-name="T29">l’affascinante mostra <text:s/></text:span><text:span text:style-name="T51">Pescamare- Ti racconto una cosa ...del mio mare </text:span><text:span text:style-name="T58">una </text:span><text:span text:style-name="T62">raccolta</text:span><text:span text:style-name="T58"> di oggetti e pensieri scritti dai cittadini nell’ambito delle attività di valorizzazione del territorio a cura dell’Ecomuseo del Sale e del </text:span><text:span text:style-name="T62">M</text:span><text:span text:style-name="T58">are di Cervia.</text:span><text:span text:style-name="T59"> Per </text:span><text:span text:style-name="T61">far </text:span><text:span text:style-name="T59">rivivere </text:span><text:span text:style-name="T61">e offrire agli ospiti </text:span><text:span text:style-name="T59">le tradizioni del mare e della pesca.</text:span></text:p>
      <text:p text:style-name="P13"><text:span text:style-name="T58">La mostra fotografica </text:span><text:span text:style-name="T52">Lo Sposalizio del Mare</text:span><text:span text:style-name="T58"> di Luigi Tazzari <text:s/>propone invece un</text:span><text:span text:style-name="T57"> </text:span><text:span text:style-name="T58">tuffo nell</text:span><text:span text:style-name="T63">a</text:span><text:span text:style-name="T58"> passat</text:span><text:span text:style-name="T63">a</text:span><text:span text:style-name="T58"> edizion</text:span><text:span text:style-name="T63">e</text:span><text:span text:style-name="T58"> della manifestazione e nella magia di attimi e particolari fermati dall’obiettivo e dalla sensibilità del </text:span><text:span text:style-name="T60">noto </text:span><text:span text:style-name="T58">fotografo ravennate.</text:span></text:p>
      <text:p text:style-name="P12"><text:span text:style-name="T29">Sempre dedicata al mare Adriatico la mostra di pittura di artisti locali dal titolo </text:span><text:span text:style-name="T55">Alta Marea, naufragando tra le onde dell’arte </text:span><text:span text:style-name="T29">realizzata </text:span><text:span text:style-name="T32">al magazzino “darsena” </text:span><text:span text:style-name="T29">a cura d</text:span><text:span text:style-name="T32">ell’associazione NICompany.</text:span></text:p>
      <text:p text:style-name="P12"><text:span text:style-name="T32">In sala Rubicone si passa dal mare al sale con la mostra fotografica </text:span><text:span text:style-name="T39">a</text:span><text:span text:style-name="T32"> </text:span><text:span text:style-name="T63">cura dell’Associazione PS polonia: <text:s/></text:span><text:span text:style-name="T53">Wielizka. Miniera di sale polacca . I</text:span><text:span text:style-name="T54">l</text:span><text:span text:style-name="T53"> patrimonio della umanità.</text:span><text:span text:style-name="T63"> </text:span></text:p>
      <text:p text:style-name="P11"><text:span text:style-name="T32">L</text:span><text:span text:style-name="T29">e mostre saranno </text:span><text:span text:style-name="T11">inaugurate giovedì alle ore 18.30</text:span><text:span text:style-name="T29"> </text:span><text:span text:style-name="T11">nel corso dell’apertura della manifestazione che si terrà al magazzino del sale.</text:span></text:p>
      <text:p text:style-name="P8"/>
      <text:p text:style-name="P23">La memoria</text:p>
      <text:p text:style-name="P12"><text:span text:style-name="T29">Il mare ancora protagonista </text:span><text:span text:style-name="T12">sabato</text:span><text:span text:style-name="T7"> </text:span><text:span text:style-name="T19">27</text:span><text:span text:style-name="T7"> maggio ore </text:span><text:span text:style-name="T19">21.00 </text:span><text:span text:style-name="T7">al magazzino del sale</text:span><text:span text:style-name="T29"> nel </text:span><text:span text:style-name="T50">Trebbo dei Pescatori </text:span><text:span text:style-name="T29">che proporrà racconti e testimonianze legate allo Sposalizio del Mare e alle sue origini. Conduttrice e animatrice della serata </text:span><text:span text:style-name="T7">Maria Pia Timo, attrice e comica conosciuta per gli interventi in diversi varietà quali Zelig Vespa Teresa, Stamo tutti bene, Fratelli Coltelli ecc.</text:span></text:p>
      <text:p text:style-name="P14"><text:span text:style-name="T41">Maria Pia</text:span><text:span text:style-name="T7"> </text:span><text:span text:style-name="T41">ormai da tre anni </text:span><text:span text:style-name="T42">conduce il trebbo de</text:span><text:span text:style-name="T41">llo Sposalizio del Mare.</text:span></text:p>
      <text:p text:style-name="P31"><text:span text:style-name="T29">A raccontare il </text:span><text:span text:style-name="T7">Mare con storie di ieri e di oggi </text:span><text:span text:style-name="T29">ancora</text:span><text:span text:style-name="T7"> il mondo dei marinai e dei pescatori.</text:span><text:span text:style-name="T29"> Per scoprire le storie delle famiglie si potrà seguire </text:span><text:span text:style-name="T33">sempre </text:span><text:span text:style-name="T29">sabato </text:span><text:span text:style-name="T33">27</text:span><text:span text:style-name="T29"> maggio la </text:span><text:span text:style-name="T7">passeggiata patrimoniale</text:span><text:span text:style-name="T29"> dedicata alla marineria e alla pesca organizzata </text:span><text:span text:style-name="T33">dall’associazione F.E.S.T.A. associazione dei facilitatori </text:span><text:span text:style-name="T29">d</text:span><text:span text:style-name="T33">e</text:span><text:span text:style-name="T29">ll’Ecomuseo del Sale e del Mare. La partenza <text:s/>è prevista dalla torre San Michele alle ore 16.30. </text:span><text:span text:style-name="T33">La passeggiata sarà replicata domenica 28 alle ore 10.30. </text:span></text:p>
      <text:p text:style-name="P30"><text:span text:style-name="T37">Legate </text:span><text:span text:style-name="T33">alla tradizione anche le </text:span><text:span text:style-name="T13">visite guidate</text:span><text:span text:style-name="T33"> in programma sabato alle 15.00 e alle 15.30 dedicate ai </text:span><text:span text:style-name="T13">villini liberty e al centro stor</text:span><text:span text:style-name="T14">i</text:span><text:span text:style-name="T13">co di Cervia </text:span></text:p>
      <text:p text:style-name="P28"><text:span text:style-name="T24">Venerdì 26 e sabato 27 </text:span><text:span text:style-name="T64">nel magazzino del sale</text:span><text:span text:style-name="T25"> </text:span><text:span text:style-name="T49">l’Ecomuseo del Sale e del Mare</text:span><text:span text:style-name="T24"> </text:span><text:span text:style-name="T49">organizza due</text:span><text:span text:style-name="T24"> </text:span><text:span text:style-name="T47">seminari dal titolo</text:span><text:span text:style-name="T26"> </text:span><text:span text:style-name="T56">Ecomuseo: un gesto d’amore per la cultura</text:span><text:span text:style-name="T26"> ed </text:span><text:span text:style-name="T56">Ecomuseo come bene comune</text:span><text:span text:style-name="T26"> </text:span><text:span text:style-name="T47">che tratteranno i temi d</text:span><text:span text:style-name="T48">i</text:span><text:span text:style-name="T26"> partecipazione e cittadinanza attiva. <text:s/></text:span><text:span text:style-name="T47">Sarà presente</text:span><text:span text:style-name="T26"> Hugues de <text:s/>Varine, il “padre” degli ecomusei.</text:span></text:p>
      <text:p text:style-name="P15">In piazza Pisacane domenica 28 maggio alle 12.00 verrà scoperta <text:span text:style-name="T22">la targa descrittiva della pietra delle misure</text:span> <text:span text:style-name="T68">restaurata <text:s/>nel 2016</text:span> dal Lions Club Cervia Ad Novas.</text:p>
      <text:p text:style-name="P23"/>
      <text:p text:style-name="P23"><text:soft-page-break/></text:p>
      <text:p text:style-name="P23">La musica </text:p>
      <text:p text:style-name="P32"><text:span text:style-name="T36">La </text:span><text:span text:style-name="T40">musica di La </text:span><text:span text:style-name="T38">C</text:span><text:span text:style-name="T36">orelli</text:span><text:span text:style-name="T34"> è protagonista dei due momenti ufficiali: </text:span><text:span text:style-name="T16">l’</text:span><text:span text:style-name="T14">apertura</text:span><text:span text:style-name="T34"> della manifestazione </text:span><text:span text:style-name="T17">giovedì 25</text:span><text:span text:style-name="T15"> maggio ore 11.00 </text:span><text:span text:style-name="T45">ai magazzini del sale</text:span><text:span text:style-name="T35"> </text:span><text:span text:style-name="T39">con </text:span><text:span text:style-name="T17">l’</text:span><text:span text:style-name="T15">inaugurazione</text:span><text:span text:style-name="T35"> </text:span><text:span text:style-name="T15">delle mostre</text:span><text:span text:style-name="T35"> </text:span><text:span text:style-name="T36">e</text:span><text:span text:style-name="T35"> </text:span><text:span text:style-name="T17">sabato 28</text:span><text:span text:style-name="T14"> maggio alle ore 18.30 <text:s/></text:span><text:span text:style-name="T18">con </text:span><text:span text:style-name="T35"><text:s/></text:span><text:span text:style-name="T15">Cerimonia dell’Anello </text:span><text:span text:style-name="T18">e </text:span><text:span text:style-name="T15">scambio di doni con la città ospite</text:span><text:span text:style-name="T14">. </text:span></text:p>
      <text:p text:style-name="P33"><text:span text:style-name="T46">P</text:span><text:span text:style-name="T43">rotagonista del </text:span><text:span text:style-name="T34">concerto di </text:span><text:span text:style-name="T14">venerdì</text:span><text:span text:style-name="T34"> sera in piazza Garibaldi </text:span><text:span text:style-name="T14">al</text:span><text:span text:style-name="T15">l</text:span><text:span text:style-name="T14">e 21.30 </text:span><text:span text:style-name="T37">sarà </text:span><text:span text:style-name="T44">l</text:span><text:span text:style-name="T45">a</text:span><text:span text:style-name="T15"> Grande O</text:span><text:span text:style-name="T14">rchestra Città di Cervia </text:span><text:span text:style-name="T15">diretta dal maestro Fulvio Penso <text:s/></text:span><text:span text:style-name="T46">mentre</text:span><text:span text:style-name="T18"> sabato alle ore 18.00 </text:span><text:span text:style-name="T46">la banda </text:span><text:span text:style-name="T18">Città di Cervia si muoverà in musica con un concerto itinerante.</text:span></text:p>
      <text:p text:style-name="P10"/>
      <text:p text:style-name="P23">L’amicizia</text:p>
      <text:p text:style-name="P16"><text:span text:style-name="T22">Domenica 28 maggio alle ore 11.00</text:span> in <text:span text:style-name="T69">sala del consiglio comunale </text:span><text:s/>il <text:span text:style-name="T69">C</text:span>ircolo dei pescatori “ <text:span text:style-name="T69">La Pantofla” </text:span>siglerà un <text:span text:style-name="T22">patto di amicizia con il centro studi Grande </text:span><text:span text:style-name="T23">M</text:span><text:span text:style-name="T22">ilano </text:span></text:p>
      <text:p text:style-name="P17"/>
      <text:p text:style-name="P20"><text:span text:style-name="T66">Per Info : </text:span><text:a xlink:type="simple" xlink:href="http://cerviasposaliziodelmare.it/" text:style-name="Internet_20_link" text:visited-style-name="Visited_20_Internet_20_Link"><text:span text:style-name="T66">http://cerviasposaliziodelmare.it</text:span></text:a><text:span text:style-name="T66">; </text:span><text:a xlink:type="simple" xlink:href="http://turismo.comunecervia.it/" text:style-name="Internet_20_link" text:visited-style-name="Visited_20_Internet_20_Link"><text:span text:style-name="T66">http://</text:span></text:a><text:a xlink:type="simple" xlink:href="http://turismo.comunecervia.it/" text:style-name="Internet_20_link" text:visited-style-name="Visited_20_Internet_20_Link"><text:span text:style-name="Internet_20_link"><text:span text:style-name="T66">turismo.comunecervia.it</text:span></text:span></text:a><text:span text:style-name="Internet_20_link"><text:span text:style-name="T66"> </text:span></text:span><text:span text:style-name="T66">;</text:span><text:a xlink:type="simple" xlink:href="http://comunecervia.it/" text:style-name="Internet_20_link" text:visited-style-name="Visited_20_Internet_20_Link"><text:span text:style-name="T66">http://comunecervia.it</text:span></text:a><text:span text:style-name="T66"> </text:span></text:p>
      <text:p text:style-name="P21">tel. 0544 974400</text:p>
      <text:p text:style-name="P10"/>
      <text:p text:style-name="P10"/>
      <text:p text:style-name="P8">Cervia <text:span text:style-name="T67">12 maggio 2017</text:span></text:p>
      <text:p text:style-name="P8"/>
      <text:p text:style-name="P9"><text:tab/>Ufficio Stampa 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_20_Carattere_20_Carattere" style:display-name=" Carattere Caratter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847cm" loext:contextual-spacing="false"/>
    </style:style>
    <style:style style:name="MP2" style:family="paragraph" style:parent-style-name="Header">
      <style:paragraph-properties fo:margin-top="0cm" fo:margin-bottom="0.423cm" loext:contextual-spacing="false"/>
    </style:style>
    <style:style style:name="MP3" style:family="paragraph" style:parent-style-name="Footer">
      <style:paragraph-properties fo:margin-top="0.212cm" fo:margin-bottom="0.071cm" loext:contextual-spacing="false">
        <style:tab-stops>
          <style:tab-stop style:position="9.208cm"/>
          <style:tab-stop style:position="12.383cm"/>
          <style:tab-stop style:position="17.002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Footer">
      <style:paragraph-properties>
        <style:tab-stops>
          <style:tab-stop style:position="9.208cm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4.001cm"/>
          <style:tab-stop style:position="9.208cm"/>
        </style:tab-stops>
      </style:paragraph-properties>
      <style:text-properties fo:font-size="7pt" style:font-size-asian="7pt" style:font-size-complex="7pt"/>
    </style:style>
    <style:style style:name="MP7" style:family="paragraph" style:parent-style-name="Footer">
      <style:paragraph-properties>
        <style:tab-stops>
          <style:tab-stop style:position="4.001cm"/>
          <style:tab-stop style:position="9.208cm"/>
        </style:tab-stops>
      </style:paragraph-properties>
    </style:style>
    <style:style style:name="MP8" style:family="paragraph" style:parent-style-name="Footer">
      <style:paragraph-properties fo:margin-top="0.212cm" fo:margin-bottom="0.071cm" loext:contextual-spacing="false">
        <style:tab-stops>
          <style:tab-stop style:position="9.208cm"/>
        </style:tab-stops>
      </style:paragraph-properties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7pt" style:font-name-asian="Arial" style:font-size-asian="7pt" style:font-size-complex="7pt"/>
    </style:style>
    <style:style style:name="MT5" style:family="text">
      <style:text-properties fo:font-size="7pt" fo:language="es" fo:country="ES" style:font-size-asian="7pt" style:font-size-complex="7pt"/>
    </style:style>
    <style:style style:name="MT6" style:family="text">
      <style:text-properties fo:font-size="7pt" fo:language="es" fo:country="ES" style:font-name-asian="Arial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29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71cm" fo:margin-left="0cm" fo:margin-right="0cm" fo:margin-bottom="2.972cm" style:dynamic-spacing="true"/>
      </style:header-style>
      <style:footer-style>
        <style:header-footer-properties fo:min-height="0.771cm" fo:margin-left="0cm" fo:margin-right="0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Stemma DEF2-G sc" text:anchor-type="as-char" svg:width="1.799cm" svg:height="2.805cm" draw:z-index="11"><draw:image xlink:href="Pictures/10000201000000D40000014B0D4E402E450F5486.png" xlink:type="simple" xlink:show="embed" xlink:actuate="onLoad"/></draw:frame></text:p>
      </style:header>
      <style:header-first>
        <text:p text:style-name="MP2"><draw:frame draw:style-name="Mfr1" draw:name="Marchio storDEF2-Sc1 -Bis" text:anchor-type="as-char" svg:width="3.572cm" svg:height="3.228cm" draw:z-index="5"><draw:image xlink:href="Pictures/100002010000024A00000213A54C3B67CE153878.png" xlink:type="simple" xlink:show="embed" xlink:actuate="onLoad"/></draw:frame><text:tab/><text:tab/><draw:frame draw:style-name="Mfr1" draw:name="Immagine8" text:anchor-type="as-char" svg:width="4.457cm" svg:height="2.006cm" draw:z-index="6"><draw:image xlink:href="Pictures/10000000000001F4000000DDD3EC4139CFA7AEF5.jpg" xlink:type="simple" xlink:show="embed" xlink:actuate="onLoad"/></draw:frame></text:p>
      </style:header-first>
      <style:footer>
        <text:p text:style-name="MP3"><draw:line text:anchor-type="char" draw:z-index="10" draw:style-name="Mgr1" draw:text-style-name="MP4" svg:x1="1.901cm" svg:y1="26.665cm" svg:x2="19.901cm" svg:y2="26.665cm"><text:p/></draw:line><text:span text:style-name="MT1">Ufficio Comunicazione e Stampa<text:tab/>Comune di Cervia<text:tab/></text:span><text:span text:style-name="MT2">P.iva/CF 00360090393</text:span><text:span text:style-name="MT1"><text:tab/></text:span><text:span text:style-name="Page_20_Number"><text:span text:style-name="MT3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 style:num-format="1">2</text:page-count></text:span></text:span></text:p>
        <text:p text:style-name="MP5"><text:span text:style-name="MT2"><draw:frame draw:style-name="Mfr1" draw:name="Immagine9" text:anchor-type="as-char" svg:width="0.199cm" svg:height="0.199cm" draw:z-index="12"><draw:image xlink:href="Pictures/100002010000001000000010B977452A23D0B694.png" xlink:type="simple" xlink:show="embed" xlink:actuate="onLoad"/></draw:frame></text:span><text:span text:style-name="MT4"> </text:span><text:span text:style-name="MT2">comunicazione@comunecervia.it<text:tab/>Piazza G. Garibaldi, 1 - 48015 Cervia (RA)</text:span></text:p>
        <text:p text:style-name="MP6">Andrea Foschi<text:tab/>Annalisa Canali<text:tab/>Tel. 0544.979.111 - Fax 0544.72.340</text:p>
        <text:p text:style-name="MP7"><text:span text:style-name="MT5">Tel. 0544.979.216<text:tab/>Tel. 0544.979.302<text:tab/></text:span><text:span text:style-name="MT2"><draw:frame draw:style-name="Mfr1" draw:name="Immagine10" text:anchor-type="as-char" svg:width="0.198cm" svg:height="0.198cm" draw:z-index="13"><draw:image xlink:href="Pictures/100002010000002000000020FE0051CE70F93187.png" xlink:type="simple" xlink:show="embed" xlink:actuate="onLoad"/></draw:frame></text:span><text:span text:style-name="MT5"> comune.cervia@legalmail.it</text:span></text:p>
        <text:p text:style-name="MP7"><text:span text:style-name="MT2"><draw:frame draw:style-name="Mfr1" draw:name="Immagine11" text:anchor-type="as-char" svg:width="0.199cm" svg:height="0.199cm" draw:z-index="14"><draw:image xlink:href="Pictures/100002010000001000000010B977452A23D0B694.png" xlink:type="simple" xlink:show="embed" xlink:actuate="onLoad"/></draw:frame></text:span><text:span text:style-name="MT6"> </text:span><text:span text:style-name="MT5">foschia@comunecervia.it<text:tab/></text:span><text:span text:style-name="MT2"><draw:frame draw:style-name="Mfr1" draw:name="Immagine12" text:anchor-type="as-char" svg:width="0.199cm" svg:height="0.199cm" draw:z-index="15"><draw:image xlink:href="Pictures/100002010000001000000010B977452A23D0B694.png" xlink:type="simple" xlink:show="embed" xlink:actuate="onLoad"/></draw:frame></text:span><text:span text:style-name="MT5"> canalia@comunecervia.it<text:tab/></text:span><text:span text:style-name="MT2"><draw:frame draw:style-name="Mfr1" draw:name="Immagine13" text:anchor-type="as-char" svg:width="0.199cm" svg:height="0.199cm" draw:z-index="16"><draw:image xlink:href="Pictures/1000020100000030000000300022C5AE70C0DF25.png" xlink:type="simple" xlink:show="embed" xlink:actuate="onLoad"/></draw:frame></text:span><text:span text:style-name="MT5"> www.comunecervia.it</text:span></text:p>
      </style:footer>
      <style:footer-first>
        <text:p text:style-name="MP8"><draw:line text:anchor-type="char" draw:z-index="9" draw:style-name="Mgr1" draw:text-style-name="MP4" svg:x1="1.901cm" svg:y1="26.668cm" svg:x2="19.901cm" svg:y2="26.668cm"><text:p/></draw:line><draw:frame draw:style-name="Mfr2" draw:name="Immagine1" text:anchor-type="char" svg:x="17.145cm" svg:y="0.048cm" svg:width="0.924cm" svg:height="1.379cm" draw:z-index="8"><draw:image xlink:href="Pictures/10000000000000C4000001275C1DD3499F71537E.png" xlink:type="simple" xlink:show="embed" xlink:actuate="onLoad"/></draw:frame><draw:frame draw:style-name="Mfr2" draw:name="Immagine2" text:anchor-type="char" svg:x="15.228cm" svg:y="0.143cm" svg:width="1.6cm" svg:height="1.335cm" draw:z-index="7"><draw:image xlink:href="Pictures/10000000000001530000011ABD57A09AC66229F6.png" xlink:type="simple" xlink:show="embed" xlink:actuate="onLoad"/></draw:frame><text:span text:style-name="MT1">Ufficio Comunicazione e Stampa<text:tab/>Comune di Cervia<text:tab/></text:span><text:span text:style-name="MT2">P.iva/CF 00360090393</text:span></text:p>
        <text:p text:style-name="MP5"><text:span text:style-name="MT2"><draw:frame draw:style-name="Mfr1" draw:name="Immagine3" text:anchor-type="as-char" svg:width="0.199cm" svg:height="0.199cm" draw:z-index="0"><draw:image xlink:href="Pictures/100002010000001000000010B977452A23D0B694.png" xlink:type="simple" xlink:show="embed" xlink:actuate="onLoad"/></draw:frame></text:span><text:span text:style-name="MT4"> </text:span><text:span text:style-name="MT2">comunicazione@comunecervia.it<text:tab/>Piazza G. Garibaldi, 1 - 48015 Cervia (RA)</text:span></text:p>
        <text:p text:style-name="MP6">Andrea Foschi<text:tab/>Annalisa Canali<text:tab/>Tel. 0544.979.111 - Fax 0544.72.340</text:p>
        <text:p text:style-name="MP7"><text:span text:style-name="MT5">Tel. 0544.979.216<text:tab/>Tel. 0544.979.302<text:tab/></text:span><text:span text:style-name="MT2"><draw:frame draw:style-name="Mfr1" draw:name="Immagine4" text:anchor-type="as-char" svg:width="0.198cm" svg:height="0.198cm" draw:z-index="1"><draw:image xlink:href="Pictures/100002010000002000000020FE0051CE70F93187.png" xlink:type="simple" xlink:show="embed" xlink:actuate="onLoad"/></draw:frame></text:span><text:span text:style-name="MT5"> comune.cervia@legalmail.it</text:span></text:p>
        <text:p text:style-name="MP7"><text:span text:style-name="MT2"><draw:frame draw:style-name="Mfr1" draw:name="Immagine5" text:anchor-type="as-char" svg:width="0.199cm" svg:height="0.199cm" draw:z-index="2"><draw:image xlink:href="Pictures/100002010000001000000010B977452A23D0B694.png" xlink:type="simple" xlink:show="embed" xlink:actuate="onLoad"/></draw:frame></text:span><text:span text:style-name="MT6"> </text:span><text:span text:style-name="MT5">foschia@comunecervia.it<text:tab/></text:span><text:span text:style-name="MT2"><draw:frame draw:style-name="Mfr1" draw:name="Immagine6" text:anchor-type="as-char" svg:width="0.199cm" svg:height="0.199cm" draw:z-index="3"><draw:image xlink:href="Pictures/100002010000001000000010B977452A23D0B694.png" xlink:type="simple" xlink:show="embed" xlink:actuate="onLoad"/></draw:frame></text:span><text:span text:style-name="MT5"> canalia@comunecervia.it<text:tab/></text:span><text:span text:style-name="MT2"><draw:frame draw:style-name="Mfr1" draw:name="Immagine7" text:anchor-type="as-char" svg:width="0.199cm" svg:height="0.199cm" draw:z-index="4"><draw:image xlink:href="Pictures/1000020100000030000000300022C5AE70C0DF25.png" xlink:type="simple" xlink:show="embed" xlink:actuate="onLoad"/></draw:frame></text:span><text:span text:style-name="MT5"> www.comunecervia.it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nalia</meta:initial-creator>
    <meta:creation-date>2016-06-06T13:28:00</meta:creation-date>
    <dc:date>2017-05-11T15:21:36.430000000</dc:date>
    <meta:print-date>2017-05-11T10:32:49.352000000</meta:print-date>
    <meta:editing-cycles>18</meta:editing-cycles>
    <meta:editing-duration>PT7H1M6S</meta:editing-duration>
    <meta:generator>LibreOffice/5.2.5.1$Windows_x86 LibreOffice_project/0312e1a284a7d50ca85a365c316c7abbf20a4d22</meta:generator>
    <meta:document-statistic meta:table-count="0" meta:image-count="15" meta:object-count="0" meta:page-count="2" meta:paragraph-count="38" meta:word-count="705" meta:character-count="4686" meta:non-whitespace-character-count="3982"/>
  </office:meta>
</office:document-meta>
</file>